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6F00000085585902E0A4F6A7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7.396cm" style:rel-column-width="4193*"/>
    </style:style>
    <style:style style:name="Tabela1.B" style:family="table-column">
      <style:table-column-properties style:column-width="9.604cm" style:rel-column-width="5445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transparent" fo:padding="0cm" fo:border="0.5pt solid #666666" style:writing-mode="lr-tb">
        <style:background-image/>
      </style:table-cell-properties>
    </style:style>
    <style:style style:name="Tabela1.B1" style:family="table-cell">
      <style:table-cell-properties style:vertical-align="middle" fo:background-color="transparent" fo:padding="0cm" fo:border="0.5pt solid #666666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cm" fo:border-left="0.5pt solid #666666" fo:border-right="0.5pt solid #666666" fo:border-top="none" fo:border-bottom="0.5pt solid #666666" style:writing-mode="page">
        <style:background-image/>
      </style:table-cell-properties>
    </style:style>
    <style:style style:name="Tabela1.B2" style:family="table-cell" style:data-style-name="N10000">
      <style:table-cell-properties style:vertical-align="middle" fo:background-color="transparent" fo:padding="0cm" fo:border-left="0.5pt solid #666666" fo:border-right="0.5pt solid #666666" fo:border-top="none" fo:border-bottom="0.5pt solid #666666" style:writing-mode="page">
        <style:background-image/>
      </style:table-cell-properties>
    </style:style>
    <style:style style:name="Tabela1.B8" style:family="table-cell" style:data-style-name="N10000">
      <style:table-cell-properties style:vertical-align="middle" fo:background-color="transparent" fo:padding="0cm" fo:border="0.5pt solid #666666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font-name="Gadugi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Arial1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c9211e" loext:opacity="100%" style:font-name="Gadug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9211e" loext:opacity="100%" style:font-name="Arial1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Arial1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015559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style:font-name="Arial1"/>
    </style:style>
    <style:style style:name="T2" style:family="text">
      <style:text-properties style:font-name="Arial1"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000" number:language="pl" number:country="PL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1" text:anchor-type="char" svg:width="16.002cm" svg:height="1.873cm" draw:z-index="0"><draw:image xlink:href="Pictures/100000010000046F00000085585902E0A4F6A73B.png" xlink:type="simple" xlink:show="embed" xlink:actuate="onLoad" draw:mime-type="image/png"/></draw:frame></text:p>
      <text:p text:style-name="P3">FORMULARZ ZGŁOSZENIOWY <text:s/>- KIERMASZ BOŻONARODZENIOWY 10.12. 2023 r.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/>
            <text:p text:style-name="P8">Pełna nazwa uczestnika/firmy </text:p>
            <text:p text:style-name="P8"/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9">Adres </text:p>
            <text:p text:style-name="P9"/>
          </table:table-cell>
          <table:table-cell table:style-name="Tabela1.B2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9">Tel. komórkowy, e-mail </text:p>
            <text:p text:style-name="P9"/>
          </table:table-cell>
          <table:table-cell table:style-name="Tabela1.B2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9">Rodzaj asortymentu/oferta </text:p>
            <text:p text:style-name="P9"/>
          </table:table-cell>
          <table:table-cell table:style-name="Tabela1.B2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9">Wymiary stoiska (w mb) </text:p>
            <text:p text:style-name="P9"/>
          </table:table-cell>
          <table:table-cell table:style-name="Tabela1.B2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9">Sposób prowadzenia sprzedaży </text:p>
            <text:p text:style-name="P9"/>
          </table:table-cell>
          <table:table-cell table:style-name="Tabela1.B2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8">Zabezpieczenie prądu po uzgodnieniu </text:p>
            <text:p text:style-name="P8">z organizatorem (przedłużacze we </text:p>
            <text:p text:style-name="P8"><text:s/>własnym zakresie). <text:span text:style-name="T3">Zapotrzebowanie kW <text:s/></text:span><text:s/></text:p>
            <text:p text:style-name="P8"/>
          </table:table-cell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B1" office:value-type="string">
            <text:p text:style-name="P9"/>
            <text:p text:style-name="P9">Rodzaj stoiska: </text:p>
            <text:p text:style-name="P9">a. handlowe </text:p>
            <text:p text:style-name="P9">b. rękodzieło </text:p>
            <text:p text:style-name="P9"/>
          </table:table-cell>
          <table:table-cell table:style-name="Tabela1.B8">
            <text:p text:style-name="P7"/>
          </table:table-cell>
        </table:table-row>
      </table:table>
      <text:p text:style-name="P4"/>
      <text:p text:style-name="P4"/>
      <text:p text:style-name="P2">Wypełnione zgłoszenia należy dostarczyć w terminie do dnia 05.12.2023r. W wybrany sposób:</text:p>
      <text:p text:style-name="P2"><text:line-break/>1. Osobiście do Gminnego Ośrodka Kultury w Sędziejowicach, <text:line-break/>ul. Wieluńska 7, 98-160 Sędziejowice</text:p>
      <text:p text:style-name="P1"><text:span text:style-name="T2"><text:line-break/>2. e-mailem: </text:span><text:a xlink:type="simple" xlink:href="mailto:goksedziejowice@op.pl" text:style-name="Internet_20_link" text:visited-style-name="Visited_20_Internet_20_Link"><text:span text:style-name="T2">goksedziejowice@op.pl</text:span></text:a><text:span text:style-name="T2">, (zeskanowany formularz wraz z własnoręcznym podpisem)</text:span></text:p>
      <text:p text:style-name="P2"/>
      <text:p text:style-name="P6">W dniu imprezy możliwe są kontrole. Prosimy o posiadanie przy sobie niezbędnych dokumentów świadczących o Państwa działalności gospodarczej.</text:p>
      <text:p text:style-name="P2"/>
      <text:p text:style-name="P2">Oświadczam, że zapoznałam/em się z Regulaminem udziału w kiermaszu Bożonarodzeniowego<text:line-break/>w Sędziejowicach i akceptuje go w całości.</text:p>
      <text:p text:style-name="P2"/>
      <text:p text:style-name="P2"/>
      <text:p text:style-name="P2"/>
      <text:p text:style-name="P2"/>
      <text:p text:style-name="P2">…………………………..<text:tab/><text:tab/><text:tab/><text:tab/>………………………………...</text:p>
      <text:p text:style-name="P2">Miejscowość, data<text:tab/><text:tab/><text:tab/><text:tab/><text:tab/><text:tab/>Podpis zgłaszająceg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00%" fo:orphans="0" fo:widows="0" text:number-lines="false" text:line-number="0"/>
    </style:style>
    <style:style style:name="Simple_5f_20_5f_Grid_5f_20_5f_Columns.1" style:display-name="Simple_20_Grid_20_Columns.1" style:family="paragraph">
      <style:text-properties style:font-name="Liberation Sans" fo:font-family="'Liberation Sans'" style:font-family-generic="swiss" style:font-pitch="variable" style:font-name-asian="DejaVu Sans" style:font-family-asian="'DejaVu Sans'" style:font-name-complex="DejaVu Sans" style:font-family-complex="'DejaVu Sans'"/>
    </style:style>
    <style:style style:name="Simple_5f_20_5f_Grid_5f_20_5f_Columns.2" style:display-name="Simple_20_Grid_20_Columns.2" style:family="paragraph">
      <style:text-properties style:font-name="Liberation Sans" fo:font-family="'Liberation Sans'" style:font-family-generic="swiss" style:font-pitch="variable" style:font-name-asian="DejaVu Sans" style:font-family-asian="'DejaVu Sans'" style:font-name-complex="DejaVu Sans" style:font-family-complex="'DejaVu Sans'"/>
    </style:style>
    <style:style style:name="Simple_5f_20_5f_Grid_5f_20_5f_Columns.3" style:display-name="Simple_20_Grid_20_Columns.3" style:family="paragraph">
      <style:text-properties style:font-name="Liberation Sans" fo:font-family="'Liberation Sans'" style:font-family-generic="swiss" style:font-pitch="variable" style:font-name-asian="DejaVu Sans" style:font-family-asian="'DejaVu Sans'" style:font-name-complex="DejaVu Sans" style:font-family-complex="'DejaVu Sans'"/>
    </style:style>
    <style:style style:name="Simple_5f_20_5f_Grid_5f_20_5f_Columns.4" style:display-name="Simple_20_Grid_20_Columns.4" style:family="paragraph">
      <style:text-properties style:font-name="Liberation Sans" fo:font-family="'Liberation Sans'" style:font-family-generic="swiss" style:font-pitch="variable" style:font-name-asian="DejaVu Sans" style:font-family-asian="'DejaVu Sans'" style:font-name-complex="DejaVu Sans" style:font-family-complex="'DejaVu Sans'"/>
    </style:style>
    <style:style style:name="Simple_5f_20_5f_Grid_5f_20_5f_Columns.5" style:display-name="Simple_20_Grid_20_Columns.5" style:family="paragraph">
      <style:text-properties style:font-name="Liberation Sans" fo:font-family="'Liberation Sans'" style:font-family-generic="swiss" style:font-pitch="variable" style:font-name-asian="DejaVu Sans" style:font-family-asian="'DejaVu Sans'" style:font-name-complex="DejaVu Sans" style:font-family-complex="'DejaVu Sans'"/>
    </style:style>
    <style:style style:name="Simple_5f_20_5f_Grid_5f_20_5f_Columns.6" style:display-name="Simple_20_Grid_20_Columns.6" style:family="paragraph">
      <style:text-properties style:font-name="Liberation Sans" fo:font-family="'Liberation Sans'" style:font-family-generic="swiss" style:font-pitch="variable" style:font-name-asian="DejaVu Sans" style:font-family-asian="'DejaVu Sans'" style:font-name-complex="DejaVu Sans" style:font-family-complex="'DejaVu Sans'"/>
    </style:style>
    <style:style style:name="Simple_5f_20_5f_Grid_5f_20_5f_Columns.7" style:display-name="Simple_20_Grid_20_Columns.7" style:family="paragraph">
      <style:text-properties style:font-name="Liberation Sans" fo:font-family="'Liberation Sans'" style:font-family-generic="swiss" style:font-pitch="variable" style:font-name-asian="DejaVu Sans" style:font-family-asian="'DejaVu Sans'" style:font-name-complex="DejaVu Sans" style:font-family-complex="'DejaVu Sans'"/>
    </style:style>
    <style:style style:name="Simple_5f_20_5f_Grid_5f_20_5f_Columns.8" style:display-name="Simple_20_Grid_20_Columns.8" style:family="paragraph">
      <style:text-properties style:font-name="Liberation Sans" fo:font-family="'Liberation Sans'" style:font-family-generic="swiss" style:font-pitch="variable" style:font-name-asian="DejaVu Sans" style:font-family-asian="'DejaVu Sans'" style:font-name-complex="DejaVu Sans" style:font-family-complex="'DejaVu Sans'"/>
    </style:style>
    <style:style style:name="Simple_5f_20_5f_Grid_5f_20_5f_Columns.9" style:display-name="Simple_20_Grid_20_Columns.9" style:family="paragraph">
      <style:text-properties style:font-name="Liberation Sans" fo:font-family="'Liberation Sans'" style:font-family-generic="swiss" style:font-pitch="variable" style:font-name-asian="DejaVu Sans" style:font-family-asian="'DejaVu Sans'" style:font-name-complex="DejaVu Sans" style:font-family-complex="'DejaVu Sans'"/>
    </style:style>
    <style:style style:name="Simple_5f_20_5f_Grid_5f_20_5f_Columns.10" style:display-name="Simple_20_Grid_20_Columns.10" style:family="paragraph">
      <style:text-properties style:font-name="Liberation Sans" fo:font-family="'Liberation Sans'" style:font-family-generic="swiss" style:font-pitch="variable" style:font-name-asian="DejaVu Sans" style:font-family-asian="'DejaVu Sans'" style:font-name-complex="DejaVu Sans" style:font-family-complex="'DejaVu Sans'"/>
    </style:style>
    <style:style style:name="Simple_5f_20_5f_Grid_5f_20_5f_Columns.11" style:display-name="Simple_20_Grid_20_Columns.11" style:family="paragraph">
      <style:text-properties style:font-name="Liberation Sans" fo:font-family="'Liberation Sans'" style:font-family-generic="swiss" style:font-pitch="variable" style:font-name-asian="DejaVu Sans" style:font-family-asian="'DejaVu Sans'" style:font-name-complex="DejaVu Sans" style:font-family-complex="'DejaVu Sans'"/>
    </style:style>
    <style:style style:name="Simple_5f_20_5f_Grid_5f_20_5f_Columns.12" style:display-name="Simple_20_Grid_20_Columns.12" style:family="paragraph">
      <style:text-properties style:font-name="Liberation Sans" fo:font-family="'Liberation Sans'" style:font-family-generic="swiss" style:font-pitch="variable" style:font-name-asian="DejaVu Sans" style:font-family-asian="'DejaVu Sans'" style:font-name-complex="DejaVu Sans" style:font-family-complex="'DejaVu Sans'"/>
    </style:style>
    <style:style style:name="Simple_5f_20_5f_Grid_5f_20_5f_Columns.13" style:display-name="Simple_20_Grid_20_Columns.13" style:family="paragraph">
      <style:text-properties style:font-name="Liberation Sans" fo:font-family="'Liberation Sans'" style:font-family-generic="swiss" style:font-pitch="variable" style:font-name-asian="DejaVu Sans" style:font-family-asian="'DejaVu Sans'" style:font-name-complex="DejaVu Sans" style:font-family-complex="'DejaVu Sans'"/>
    </style:style>
    <style:style style:name="Simple_5f_20_5f_Grid_5f_20_5f_Columns.14" style:display-name="Simple_20_Grid_20_Columns.14" style:family="paragraph">
      <style:text-properties style:font-name="Liberation Sans" fo:font-family="'Liberation Sans'" style:font-family-generic="swiss" style:font-pitch="variable" style:font-name-asian="DejaVu Sans" style:font-family-asian="'DejaVu Sans'" style:font-name-complex="DejaVu Sans" style:font-family-complex="'DejaVu Sans'"/>
    </style:style>
    <style:style style:name="Simple_5f_20_5f_Grid_5f_20_5f_Columns.15" style:display-name="Simple_20_Grid_20_Columns.15" style:family="paragraph">
      <style:text-properties style:font-name="Liberation Sans" fo:font-family="'Liberation Sans'" style:font-family-generic="swiss" style:font-pitch="variable" style:font-name-asian="DejaVu Sans" style:font-family-asian="'DejaVu Sans'" style:font-name-complex="DejaVu Sans" style:font-family-complex="'DejaVu Sans'"/>
    </style:style>
    <style:style style:name="Simple_5f_20_5f_Grid_5f_20_5f_Columns.16" style:display-name="Simple_20_Grid_20_Columns.16" style:family="paragraph">
      <style:text-properties style:font-name="Liberation Sans" fo:font-family="'Liberation Sans'" style:font-family-generic="swiss" style:font-pitch="variable" style:font-name-asian="DejaVu Sans" style:font-family-asian="'DejaVu Sans'" style:font-name-complex="DejaVu Sans" style:font-family-complex="'DejaVu Sans'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5T14:46:04.924000000</meta:creation-date>
    <dc:date>2023-11-15T09:31:04.236000000</dc:date>
    <meta:editing-duration>PT1H11M32S</meta:editing-duration>
    <meta:editing-cycles>5</meta:editing-cycles>
    <meta:generator>LibreOffice/7.4.2.3$Windows_X86_64 LibreOffice_project/382eef1f22670f7f4118c8c2dd222ec7ad009daf</meta:generator>
    <meta:print-date>2023-11-14T10:41:56.44</meta:print-date>
    <meta:document-statistic meta:table-count="1" meta:image-count="1" meta:object-count="0" meta:page-count="1" meta:paragraph-count="20" meta:word-count="117" meta:character-count="972" meta:non-whitespace-character-count="848"/>
  </office:meta>
</office:document-meta>
</file>